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2cm" fo:margin-left="-0.677cm" table:align="left"/>
    </style:style>
    <style:style style:name="Tabela1.A" style:family="table-column">
      <style:table-column-properties style:column-width="1.344cm"/>
    </style:style>
    <style:style style:name="Tabela1.B" style:family="table-column">
      <style:table-column-properties style:column-width="2.965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3.385cm"/>
    </style:style>
    <style:style style:name="Tabela1.E" style:family="table-column">
      <style:table-column-properties style:column-width="1.958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037cm"/>
    </style:style>
    <style:style style:name="Tabela1.H" style:family="table-column">
      <style:table-column-properties style:column-width="1.984cm"/>
    </style:style>
    <style:style style:name="Tabela1.I" style:family="table-column">
      <style:table-column-properties style:column-width="1.64cm"/>
    </style:style>
    <style:style style:name="Tabela1.J" style:family="table-column">
      <style:table-column-properties style:column-width="2.196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1.59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M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M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15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1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" style:family="paragraph" style:parent-style-name="Standard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159cm"/>
        </style:tab-stops>
      </style:paragraph-properties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.503cm" fo:margin-right="0cm" fo:text-align="center" style:justify-single-word="false" fo:text-indent="-0.503cm" style:auto-text-indent="false">
        <style:tab-stops>
          <style:tab-stop style:position="0.159cm"/>
        </style:tab-stops>
      </style:paragraph-properties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6" style:family="paragraph" style:parent-style-name="Standard">
      <style:paragraph-properties fo:margin-left="0.476cm" fo:margin-right="0cm" fo:text-indent="-0.265cm" style:auto-text-indent="false">
        <style:tab-stops>
          <style:tab-stop style:position="0.132cm"/>
        </style:tab-stops>
      </style:paragraph-properties>
    </style:style>
    <style:style style:name="P7" style:family="paragraph" style:parent-style-name="Table_20_Contents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1" style:family="paragraph" style:parent-style-name="Table_20_Contents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 style:master-page-name="MP0">
      <style:paragraph-properties fo:margin-top="0.205cm" fo:margin-bottom="0.205cm" fo:text-align="center" style:justify-single-word="false" style:page-number="auto" fo:break-before="pag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>
        <style:tab-stops>
          <style:tab-stop style:position="0.159cm"/>
        </style:tab-stops>
      </style:paragraph-properties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7" style:family="paragraph" style:parent-style-name="Standard" style:list-style-name="L1">
      <style:paragraph-properties fo:margin-left="0.503cm" fo:margin-right="0cm" fo:margin-top="0.205cm" fo:margin-bottom="0.205cm" fo:text-align="justify" style:justify-single-word="false" fo:text-indent="-0.503cm" style:auto-text-indent="false">
        <style:tab-stops>
          <style:tab-stop style:position="0.159cm"/>
        </style:tab-stops>
      </style:paragraph-properties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8" style:family="paragraph" style:parent-style-name="Standard" style:master-page-name="">
      <style:paragraph-properties fo:margin-left="0.079cm" fo:margin-right="0.106cm" fo:line-height="100%" fo:text-align="center" style:justify-single-word="false" fo:text-indent="0.026cm" style:auto-text-indent="false" style:page-number="auto"/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7pt" fo:language="pl" fo:country="PL" style:font-size-asian="7pt" style:language-asian="zxx" style:country-asian="none" style:font-size-complex="7pt" style:language-complex="zxx" style:country-complex="none"/>
    </style:style>
    <style:style style:name="T1" style:family="text">
      <style:text-properties style:text-position="0% 100%" fo:font-size="7pt" fo:language="pl" fo:country="PL" style:font-size-asian="7pt" style:language-asian="zxx" style:country-asian="none" style:font-size-complex="7pt" style:language-complex="zxx" style:country-complex="none"/>
    </style:style>
    <style:style style:name="T2" style:family="text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T3" style:family="text">
      <style:text-properties style:text-position="super 64%" fo:font-size="7pt" fo:language="pl" fo:country="PL" style:font-size-asian="7pt" style:language-asian="zxx" style:country-asian="none" style:font-size-complex="7pt" style:language-complex="zxx" style:country-complex="none"/>
    </style:style>
    <style:style style:name="T4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language-complex="ar" style:country-complex="S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WIDENCJA STOWARZYSZEŃ ZWYKŁ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header-rows>
          <table:table-row>
            <table:table-cell table:style-name="Tabela1.A1" office:value-type="string">
              <text:p text:style-name="P8">Numer kolejny</text:p>
              <text:p text:style-name="P8">w ewidencji</text:p>
            </table:table-cell>
            <table:table-cell table:style-name="Tabela1.A1" office:value-type="string">
              <text:p text:style-name="P8">Nazwa stowarzyszenia zwykłego</text:p>
            </table:table-cell>
            <table:table-cell table:style-name="Tabela1.A1" office:value-type="string">
              <text:p text:style-name="P9"><text:span text:style-name="Domyślna_20_czcionka_20_akapitu"><text:span text:style-name="T2">Daty wpisów do ewidencji</text:span></text:span><text:span text:style-name="Domyślna_20_czcionka_20_akapitu"><text:span text:style-name="T3">1)</text:span></text:span></text:p>
            </table:table-cell>
            <table:table-cell table:style-name="Tabela1.D1" office:value-type="string">
              <text:p text:style-name="P6"><text:span text:style-name="Domyślna_20_czcionka_20_akapitu"><text:span text:style-name="T2">1. Cel/cele działania stowarzyszenia zwykłego</text:span></text:span><text:span text:style-name="Domyślna_20_czcionka_20_akapitu"><text:span text:style-name="T3">2)</text:span></text:span></text:p>
              <text:p text:style-name="P6"><text:span text:style-name="Domyślna_20_czcionka_20_akapitu"><text:span text:style-name="T1">2. T</text:span></text:span><text:span text:style-name="Domyślna_20_czcionka_20_akapitu"><text:span text:style-name="T2">eren działania stowarzyszenia zwykłego</text:span></text:span><text:span text:style-name="Domyślna_20_czcionka_20_akapitu"><text:span text:style-name="T3">3)</text:span></text:span></text:p>
              <text:p text:style-name="P6"><text:span text:style-name="Domyślna_20_czcionka_20_akapitu"><text:span text:style-name="T1">3. Ś</text:span></text:span><text:span text:style-name="Domyślna_20_czcionka_20_akapitu"><text:span text:style-name="T2">rodki działania stowarzyszenia zwykłego</text:span></text:span><text:span text:style-name="Domyślna_20_czcionka_20_akapitu"><text:span text:style-name="T3">4)</text:span></text:span></text:p>
            </table:table-cell>
            <table:table-cell table:style-name="Tabela1.A1" office:value-type="string">
              <text:p text:style-name="P8">Adres siedziby stowarzyszenia zwykłego</text:p>
            </table:table-cell>
            <table:table-cell table:style-name="Tabela1.A1" office:value-type="string">
              <text:p text:style-name="P9"><text:span text:style-name="Domyślna_20_czcionka_20_akapitu"><text:span text:style-name="T2">Reprezentacja stowarzyszenia zwykłego</text:span></text:span><text:span text:style-name="Domyślna_20_czcionka_20_akapitu"><text:span text:style-name="T3">5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Organ kontroli wewnętrznej stowarzyszenia zwykłego</text:span></text:span><text:span text:style-name="Domyślna_20_czcionka_20_akapitu"><text:span text:style-name="T3">6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Regulamin działalności stowarzyszenia zwykłego</text:span></text:span><text:span text:style-name="Domyślna_20_czcionka_20_akapitu"><text:span text:style-name="T3">7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Status organizacji pożytku publicznego</text:span></text:span><text:span text:style-name="Domyślna_20_czcionka_20_akapitu"><text:span text:style-name="T3">8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Przekształcenie lub rozwiązanie stowarzyszenia zwykłego</text:span></text:span><text:span text:style-name="Domyślna_20_czcionka_20_akapitu"><text:span text:style-name="T3">9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Likwidator stowarzyszenia zwykłego</text:span></text:span><text:span text:style-name="Domyślna_20_czcionka_20_akapitu"><text:span text:style-name="T3">10)</text:span></text:span></text:p>
            </table:table-cell>
            <table:table-cell table:style-name="Tabela1.A1" office:value-type="string">
              <text:p text:style-name="P9"><text:span text:style-name="Domyślna_20_czcionka_20_akapitu"><text:span text:style-name="T2">Zastosowanie wobec stowarzyszenia zwykłego środków nadzoru</text:span></text:span><text:span text:style-name="Domyślna_20_czcionka_20_akapitu"><text:span text:style-name="T3">11)</text:span></text:span></text:p>
            </table:table-cell>
            <table:table-cell table:style-name="Tabela1.M1" office:value-type="string">
              <text:p text:style-name="P9"><text:span text:style-name="Domyślna_20_czcionka_20_akapitu"><text:span text:style-name="T2">Uwagi</text:span></text:span><text:span text:style-name="Domyślna_20_czcionka_20_akapitu"><text:span text:style-name="T3">12)</text:span></text:span></text:p>
            </table:table-cell>
          </table:table-row>
          <table:table-row>
            <table:table-cell table:style-name="Tabela1.A2" office:value-type="string">
              <text:p text:style-name="P10">1</text:p>
            </table:table-cell>
            <table:table-cell table:style-name="Tabela1.A2" office:value-type="string">
              <text:p text:style-name="P10">2</text:p>
            </table:table-cell>
            <table:table-cell table:style-name="Tabela1.A2" office:value-type="string">
              <text:p text:style-name="P10">3</text:p>
            </table:table-cell>
            <table:table-cell table:style-name="Tabela1.A2" office:value-type="string">
              <text:p text:style-name="P10">4</text:p>
            </table:table-cell>
            <table:table-cell table:style-name="Tabela1.A2" office:value-type="string">
              <text:p text:style-name="P10">5</text:p>
            </table:table-cell>
            <table:table-cell table:style-name="Tabela1.A2" office:value-type="string">
              <text:p text:style-name="P10">6</text:p>
            </table:table-cell>
            <table:table-cell table:style-name="Tabela1.A2" office:value-type="string">
              <text:p text:style-name="P10">7</text:p>
            </table:table-cell>
            <table:table-cell table:style-name="Tabela1.A2" office:value-type="string">
              <text:p text:style-name="P10">8</text:p>
            </table:table-cell>
            <table:table-cell table:style-name="Tabela1.A2" office:value-type="string">
              <text:p text:style-name="P10">9</text:p>
            </table:table-cell>
            <table:table-cell table:style-name="Tabela1.A2" office:value-type="string">
              <text:p text:style-name="P10">10</text:p>
            </table:table-cell>
            <table:table-cell table:style-name="Tabela1.A2" office:value-type="string">
              <text:p text:style-name="P10">11</text:p>
            </table:table-cell>
            <table:table-cell table:style-name="Tabela1.A2" office:value-type="string">
              <text:p text:style-name="P10">12</text:p>
            </table:table-cell>
            <table:table-cell table:style-name="Tabela1.M2" office:value-type="string">
              <text:p text:style-name="P10">13</text:p>
            </table:table-cell>
          </table:table-row>
        </table:table-header-rows>
        <table:table-row>
          <table:table-cell table:style-name="Tabela1.A2" table:number-rows-spanned="3" office:value-type="string">
            <text:p text:style-name="P12">1.</text:p>
          </table:table-cell>
          <table:table-cell table:style-name="Tabela1.B3" table:number-rows-spanned="3" office:value-type="string">
            <text:p text:style-name="P13">„Stowarzyszenie Sołtysów Gminy Świętajno”</text:p>
          </table:table-cell>
          <table:table-cell table:style-name="Tabela1.B3" table:number-rows-spanned="3" office:value-type="string">
            <text:p text:style-name="P11">05.02.2018r.</text:p>
          </table:table-cell>
          <table:table-cell table:style-name="Tabela1.B3" office:value-type="string">
            <text:p text:style-name="P7">1. Działanie na rzecz społeczności lokalnej</text:p>
          </table:table-cell>
          <table:table-cell table:style-name="Tabela1.B3" table:number-rows-spanned="3" office:value-type="string">
            <text:p text:style-name="P11">Gryzy 10,<text:line-break/>19-411 Świętajno</text:p>
          </table:table-cell>
          <table:table-cell table:style-name="Tabela1.B3" table:number-rows-spanned="3" office:value-type="string">
            <text:p text:style-name="P1">Stowarzyszenie zwykłe jest reprezentowane przez przedstawiciela</text:p>
            <text:p text:style-name="P1">Stanisław Fejfer</text:p>
          </table:table-cell>
          <table:table-cell table:style-name="Tabela1.B3" table:number-rows-spanned="3" office:value-type="string">
            <text:p text:style-name="P1">Stowarzyszenie zwykłe nie posiada organu kontroli wewnętrznej.</text:p>
          </table:table-cell>
          <table:table-cell table:style-name="Tabela1.B3" table:number-rows-spanned="3" office:value-type="string">
            <text:p text:style-name="P11">Uchwała nr 2/2018 z dnia 30.01.2018r.</text:p>
          </table:table-cell>
          <table:table-cell table:style-name="Tabela1.B3" table:number-rows-spanned="3" office:value-type="string">
            <text:p text:style-name="P5">NIE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2">2. Województwo Warmińsko - Mazu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2">3.Organizowanie spotkań, prelekcji, występów oraz innych imprez,</text:p>
            <text:p text:style-name="P7">Prowadzenie działalności wydawniczej w formie niedochodowej,</text:p>
            <text:p text:style-name="P7">Współpraca z wszelkimi osobami i instytucjami o podobnych celach działania,</text:p>
            <text:p text:style-name="P2">Występowanie z wnioskami i opiniami do właściwych organów administracji w przypadkach dotyczących celów działalności Stowarzyszenia, oraz ewentualnego wsparcia, np. logist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2">2.</text:p>
          </table:table-cell>
          <table:table-cell table:style-name="Tabela1.B3" table:number-rows-spanned="3" office:value-type="string">
            <text:p text:style-name="P13">„Szeskie Wzgórza”</text:p>
          </table:table-cell>
          <table:table-cell table:style-name="Tabela1.B3" table:number-rows-spanned="3" office:value-type="string">
            <text:p text:style-name="P11">24.05.2018r.</text:p>
          </table:table-cell>
          <table:table-cell table:style-name="Tabela1.B3" office:value-type="string">
            <text:p text:style-name="P7">1. Ochrona środowiska, przyrody i krajobrazu.</text:p>
            <text:p text:style-name="P7"><text:s/>Ochrona zabytków.</text:p>
            <text:p text:style-name="P7"><text:s/>Edukacja i działania proekologiczne.</text:p>
            <text:p text:style-name="P7">Inicjatywy społeczne dla zrównoważonego rozwoju regionu.</text:p>
            <text:p text:style-name="P7">Promowanie regionu Wzgórz Szeskich, Gminy Kowale Oleckie, Mazur i Polski północno-wschodniej.</text:p>
            <text:p text:style-name="P7">Rozwój Gminy Kowale Oleckie i Regionu oraz poprawa życia ich mieszkańców.</text:p>
            <text:p text:style-name="P7">Rozwój turystyki i zrównoważonego rolnictwa.</text:p>
            <text:p text:style-name="P7">Rozwój małych form energetyki odnawialnej.</text:p>
          </table:table-cell>
          <table:table-cell table:style-name="Tabela1.B3" table:number-rows-spanned="3" office:value-type="string">
            <text:p text:style-name="P11">Golubie Wężewskie 35, 19-420 Kowale Oleckie</text:p>
          </table:table-cell>
          <table:table-cell table:style-name="Tabela1.B3" table:number-rows-spanned="3" office:value-type="string">
            <text:p text:style-name="P11">Stowarzyszenie reprezentowane jest przez Zarząd Stowarzyszenia</text:p>
          </table:table-cell>
          <table:table-cell table:style-name="Tabela1.B3" table:number-rows-spanned="3" office:value-type="string">
            <text:p text:style-name="P1">Stowarzyszenie zwykłe nie posiada organu kontroli wewnętrznej.</text:p>
          </table:table-cell>
          <table:table-cell table:style-name="Tabela1.B3" table:number-rows-spanned="3" office:value-type="string">
            <text:p text:style-name="P11">Uchwała 18 <text:s text:c="4"/>o zmianie regulaminu Stowarzyszenia Zwykłego Szeskie Wzgórza y dnia 16.05.2018r.</text:p>
          </table:table-cell>
          <table:table-cell table:style-name="Tabela1.B3" table:number-rows-spanned="3" office:value-type="string">
            <text:p text:style-name="P5">NIE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2. Obszar Rzeczypospolitej Pol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3. Działania na rzecz <text:soft-page-break/>ochrony środowiska ze szczególnym uwzględnieniem ochrony przyrody, krajobrazu i zabytków.</text:p>
            <text:p text:style-name="P11">Kształtowanie właściwego stosunku do środowiska i przyrody, szerzenie zrozumienia celów ochrony środowiska oraz propagowania spraw ochrony środowiska i poczynań zmierzających do zapewnienia tej ochrony.</text:p>
            <text:p text:style-name="P11">Edukację ekologiczną wśród mieszkańców, ze szczególnym uwzględnieniem dzieci i młodzieży.</text:p>
            <text:p text:style-name="P11">Inicjowanie i podejmowanie społecznych działań dotyczących ochrony środowiska, przyrody, krajobrazu, ochrony zabytków oraz właściwego stosunku do zwierząt i innych składników przyrody żywej.</text:p>
            <text:p text:style-name="P11">Zgłaszanie wniosków mających na celu ochronę środowiska, przyrody, krajobrazu i zabytków oraz ochronę interesów lokalnych społeczności w przypadku działalności inwestycyjnej.</text:p>
            <text:p text:style-name="P11">Współdziałanie z innymi organizacjami o podobnym celu działania w opracowaniu i realizacji programów i planów działania zmierzających do powstrzymania degradacji <text:soft-page-break/>przyrody i krajobrazu.</text:p>
            <text:p text:style-name="P11">Działania na rzecz zwiększenia społecznego wpływu na działalność urzędów administracji publicznej i samorządowej w celu zapewnienia optymalnej efektywności poczynań na rzecz ochrony środowiska, przyrody, krajobrazu i zabytków.</text:p>
            <text:p text:style-name="P11">Organizację spotkań otwartych, konferencji, akcji ulicznych nakierowanych na informowanie społeczności o zagrożeniach, jakie niesie ze sobą brak poszanowania dla ochrony środowiska.</text:p>
            <text:p text:style-name="P11">Przekazywanie projektów dotyczących ochrony środowiska, przyrody, krajobrazu i zabytków odpowiednim władzom, instytucjom, organizacjom społecznym i organom administracji publicznej i samorządowej.</text:p>
            <text:p text:style-name="P11">Pozyskiwanie osób i aktywizację środowisk i stowarzyszeń na rzecz ochrony środowiska, przyrody, krajobrazu i ochrony zabytków.</text:p>
            <text:p text:style-name="P11">Ocena i wnioskowanie w sprawach planowania przestrzennego gminy i regionu.</text:p>
            <text:p text:style-name="P11">Promowanie inicjatywy na rzecz rozwoju turystyki oraz rolnictwa zrównoważonego.</text:p>
            <text:p text:style-name="P11">Propagowanie budownictwa <text:soft-page-break/>energooszczędnego, efektywności energetycznej oraz mikroenergetyki prosumenckiej <text:s/>i inteligentnych sieci przesyłowych „Smart Gird”.</text:p>
            <text:p text:style-name="P11">Opracowywanie i kolportaż wydawnictw oraz zasobów elektronicznych dla celów edukacyjnych i promocji.</text:p>
            <text:p text:style-name="P11">Prowadzenie strony internetowej oraz profilu temetycznego na portalach społeczności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2">3.</text:p>
          </table:table-cell>
          <table:table-cell table:style-name="Tabela1.B3" table:number-rows-spanned="3" office:value-type="string">
            <text:p text:style-name="Table_20_Contents"><text:span text:style-name="Domyślna_20_czcionka_20_akapitu"><text:span text:style-name="T4">Stowarzyszenie Miody Ziemi Oleckiej</text:span></text:span></text:p>
          </table:table-cell>
          <table:table-cell table:style-name="Tabela1.B3" table:number-rows-spanned="3" office:value-type="string">
            <text:p text:style-name="P11"/>
          </table:table-cell>
          <table:table-cell table:style-name="Tabela1.B3" office:value-type="string">
            <text:p text:style-name="Table_20_Contents"><text:span text:style-name="Domyślna_20_czcionka_20_akapitu"><text:span text:style-name="T4">1. Celem Stowarzyszenia jest reprezentowanie interesów pszczelarzy oraz ochrona ich godności i dobrego imienia, integrowanie środowisk pszczelarskich i podnoszenie kwalifikacji pszczelarzy, rozwój pszczelarstwa jako integralnej części rolnictwa i ochrony środowiska naturalnego, popularyzowanie Miodów Ziemi Oleckiej i innych produktów pszczelarskich wśród społeczeństwa, promowanie ziemi oleckiej na terytorium państwa i poza jego granicami.</text:span></text:span></text:p>
          </table:table-cell>
          <table:table-cell table:style-name="Tabela1.B3" table:number-rows-spanned="3" office:value-type="string">
            <text:p text:style-name="Table_20_Contents"><text:span text:style-name="Domyślna_20_czcionka_20_akapitu"><text:span text:style-name="T4">ul. Zielona 3a</text:span></text:span></text:p>
            <text:p text:style-name="Table_20_Contents"><text:span text:style-name="Domyślna_20_czcionka_20_akapitu"><text:span text:style-name="T4">19-400 Olecko</text:span></text:span></text:p>
          </table:table-cell>
          <table:table-cell table:style-name="Tabela1.B3" table:number-rows-spanned="3" office:value-type="string">
            <text:p text:style-name="P3"><text:span text:style-name="Domyślna_20_czcionka_20_akapitu"><text:span text:style-name="T4">Stowarzyszenie zwykłe jest reprezentowane przez zarząd</text:span></text:span></text:p>
            <text:p text:style-name="P3"><text:span text:style-name="Domyślna_20_czcionka_20_akapitu"><text:span text:style-name="T4">Szymon Kalejta</text:span></text:span></text:p>
            <text:p text:style-name="Table_20_Contents"><text:span text:style-name="Domyślna_20_czcionka_20_akapitu"><text:span text:style-name="T4">Waldemar Jurewicz</text:span></text:span></text:p>
          </table:table-cell>
          <table:table-cell table:style-name="Tabela1.B3" table:number-rows-spanned="3" office:value-type="string">
            <text:p text:style-name="Table_20_Contents"><text:span text:style-name="Domyślna_20_czcionka_20_akapitu"><text:span text:style-name="T4">Stowarzyszenie zwykłe nie posiada organu kontroli wewnętrznej.</text:span></text:span></text:p>
          </table:table-cell>
          <table:table-cell table:style-name="Tabela1.B3" table:number-rows-spanned="3" office:value-type="string">
            <text:p text:style-name="Table_20_Contents"><text:span text:style-name="Domyślna_20_czcionka_20_akapitu"><text:span text:style-name="T4">Uchwała</text:span></text:span></text:p>
            <text:p text:style-name="Table_20_Contents"><text:span text:style-name="Domyślna_20_czcionka_20_akapitu"><text:span text:style-name="T4">z dnia 19.12.2018 r.</text:span></text:span></text:p>
          </table:table-cell>
          <table:table-cell table:style-name="Tabela1.B3" table:number-rows-spanned="3" office:value-type="string">
            <text:p text:style-name="P9"><text:span text:style-name="Domyślna_20_czcionka_20_akapitu"><text:span text:style-name="T4">NIE</text:span></text:span>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Table_20_Contents"><text:span text:style-name="Domyślna_20_czcionka_20_akapitu"><text:span text:style-name="T4">2. Terenem działania Stowarzyszenia jest obszar Rzeczypospolitej Polskiej i krajów poza granicami państwa, ze szczególnym uwzględnieniem miasta i powiatu oleckiego oraz województwa Warmińsko </text:span></text:span><text:soft-page-break/><text:span text:style-name="Domyślna_20_czcionka_20_akapitu"><text:span text:style-name="T4">-Mazurski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Table_20_Contents"><text:span text:style-name="Domyślna_20_czcionka_20_akapitu"><text:span text:style-name="T4">3. Integrowanie środowisk pszczelarskich i podnoszenie kwalifikacji zawodowych;</text:span></text:span></text:p>
            <text:p text:style-name="Table_20_Contents"><text:span text:style-name="Domyślna_20_czcionka_20_akapitu"><text:span text:style-name="T4">Rozwój i ochrona pszczelarstwa jako integralnej części rolnictwa i środowiska naturalnego;</text:span></text:span></text:p>
            <text:p text:style-name="Table_20_Contents"><text:span text:style-name="Domyślna_20_czcionka_20_akapitu"><text:span text:style-name="T4">reprezentowanie interesów pszczelarzy oraz ochrona ich godności i dobrego imienia;</text:span></text:span></text:p>
            <text:p text:style-name="Table_20_Contents"><text:span text:style-name="Domyślna_20_czcionka_20_akapitu"><text:span text:style-name="T4">Świadczenie doradztwa, szkolenia i pomocy prawnej oraz ekonomicznej pszczelarzom;</text:span></text:span></text:p>
            <text:p text:style-name="Table_20_Contents"><text:span text:style-name="Domyślna_20_czcionka_20_akapitu"><text:span text:style-name="T4">występowanie w prawnej ochronie jakości produktu określonego jako Miody Ziemi Oleckiej oraz pozostałych produktów pszczelich;</text:span></text:span></text:p>
            <text:p text:style-name="Table_20_Contents"><text:span text:style-name="Domyślna_20_czcionka_20_akapitu"><text:span text:style-name="T4">Popularyzowanie Miodu Ziemi Oleckiej i pozostałych produktów pszczelich na terenie kraju i poza jego granicami;</text:span></text:span></text:p>
            <text:p text:style-name="Table_20_Contents"><text:span text:style-name="Domyślna_20_czcionka_20_akapitu"><text:span text:style-name="T4">Inspirowanie i wspieranie organizacji imprez pszczelarskich jako promocji pszczelarstwa, miodu i produktów pszczelich oraz danego regionu i województwa;</text:span></text:span></text:p>
            <text:p text:style-name="Table_20_Contents"><text:span text:style-name="Domyślna_20_czcionka_20_akapitu"><text:span text:style-name="T4">Reprezentowanie producentów Miodu Ziemi Oleckiej wobec władz publicznych i innych instytucji i organizacji itp.;</text:span></text:span></text:p>
            <text:p text:style-name="Table_20_Contents"><text:span text:style-name="Domyślna_20_czcionka_20_akapitu"><text:span text:style-name="T4">Rozwój marki: „Miody Ziemi Oleckiej”;</text:span></text:span></text:p>
            <text:p text:style-name="Table_20_Contents"><text:span text:style-name="Domyślna_20_czcionka_20_akapitu"><text:span text:style-name="T4">Współdziałanie z </text:span></text:span><text:soft-page-break/><text:span text:style-name="Domyślna_20_czcionka_20_akapitu"><text:span text:style-name="T4">jednostkami gospodarki rolnej i leśnej jako bazy pożytkowej dla pszczół i jej racjonalnego wykorzystania;</text:span></text:span></text:p>
            <text:p text:style-name="Table_20_Contents"><text:span text:style-name="Domyślna_20_czcionka_20_akapitu"><text:span text:style-name="T4">Współuczestnictwo w propozycji rozwiązań prawnych regulujących spraw dotyczących pszczelarstwa;</text:span></text:span></text:p>
            <text:p text:style-name="Table_20_Contents"><text:span text:style-name="Domyślna_20_czcionka_20_akapitu"><text:span text:style-name="T4">Promowanie stosowania produktów pszczelich w żywieniu i profilaktyce;</text:span></text:span></text:p>
            <text:p text:style-name="Table_20_Contents"><text:span text:style-name="Domyślna_20_czcionka_20_akapitu"><text:span text:style-name="T4">Wspieranie działań dot. edukacji konsumenta w zakresie żywności regionalnej, tradycyjnej, naturalnej wysokiej jakości, rozpoznawalności żywności ekologicznej oraz zdrowego stylu życia, ze szczególnym uwzględnieniem produktów pszczelarskich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2">4.</text:p>
          </table:table-cell>
          <table:table-cell table:style-name="Tabela1.B3" table:number-rows-spanned="3" office:value-type="string">
            <text:p text:style-name="P11">Stowarzyszenie CHEŁCHY – Razem możemy więcej</text:p>
          </table:table-cell>
          <table:table-cell table:style-name="Tabela1.B3" table:number-rows-spanned="3" office:value-type="string">
            <text:p text:style-name="P11"/>
          </table:table-cell>
          <table:table-cell table:style-name="Tabela1.B3" office:value-type="string">
            <text:p text:style-name="P11">1. Integracja środowiska lokalnego,</text:p>
            <text:p text:style-name="P11">organizowanie imprez integracyjnych, kulturalnych i edukacyjnych,</text:p>
            <text:p text:style-name="P11">wykazywanie inicjatywy w uroczystościach i projektach środowiskowych i gminnych.</text:p>
          </table:table-cell>
          <table:table-cell table:style-name="Tabela1.B3" table:number-rows-spanned="3" office:value-type="string">
            <text:p text:style-name="P11">Chełchy 13/1</text:p>
            <text:p text:style-name="P11">19-411 Świętajno</text:p>
          </table:table-cell>
          <table:table-cell table:style-name="Tabela1.B3" table:number-rows-spanned="3" office:value-type="string">
            <text:p text:style-name="P1">Stowarzyszenie zwykłe jest reprezentowane przez przedstawiciela Marzena Muranko</text:p>
          </table:table-cell>
          <table:table-cell table:style-name="Tabela1.B3" table:number-rows-spanned="3" office:value-type="string">
            <text:p text:style-name="P14"><text:span text:style-name="Domyślna_20_czcionka_20_akapitu"><text:span text:style-name="T5">Stowarzyszenie zwykłe nie posiada organu kontroli wewnętrznej.</text:span></text:span></text:p>
          </table:table-cell>
          <table:table-cell table:style-name="Tabela1.B3" table:number-rows-spanned="3" office:value-type="string">
            <text:p text:style-name="Table_20_Contents"><text:span text:style-name="Domyślna_20_czcionka_20_akapitu"><text:span text:style-name="T4">Uchwała</text:span></text:span></text:p>
            <text:p text:style-name="P14"><text:span text:style-name="Domyślna_20_czcionka_20_akapitu"><text:span text:style-name="T5">z dnia 20.05.2019 r.</text:span></text:span></text:p>
          </table:table-cell>
          <table:table-cell table:style-name="Tabela1.B3" table:number-rows-spanned="3" office:value-type="string">
            <text:p text:style-name="P12">NIE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2. Terenem działania jest wieś Cheł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3. Propagowanie i wspieranie wszelkich form kształcenia ludzi,</text:p>
            <text:p text:style-name="P11">aktywizacje sportowo – rekreacyjne,</text:p>
            <text:p text:style-name="P11">pozyskiwanie środków na działalność ze składek <text:soft-page-break/>członkowskich, darowizn, spadków, zapisów dochodów z majątku stowarzyszenia oraz ofiarności publicz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rows-spanned="3" office:value-type="float" office:value="42526">
            <text:p text:style-name="P12">5.</text:p>
          </table:table-cell>
          <table:table-cell table:style-name="Tabela1.B3" table:number-rows-spanned="3" office:value-type="string">
            <text:p text:style-name="P18"><text:span text:style-name="T6">Stowarzyszenie </text:span>„<text:span text:style-name="T7">Mazurska Grupa Poszukiwawczo – Ratownicza</text:span>”</text:p>
          </table:table-cell>
          <table:table-cell table:style-name="Tabela1.C15" table:number-rows-spanned="3" office:value-type="float" office:value="0">
            <text:p text:style-name="P22">26.03.2021 r.</text:p>
          </table:table-cell>
          <table:table-cell table:style-name="Tabela1.C15" office:value-type="float" office:value="0">
            <text:p text:style-name="P23">1. Celem Stowarzyszenia jest ratowanie życia, zdrowia i mienia ludzkiego z wykorzystaniem środków Stowarzyszenia, a w szczególności:</text:p>
            <text:p text:style-name="P23">a) udział w akcjach poszukiwawczo-ratowniczych, ratownictwie drogowym, wysokościowym, wodnym, akcjach ratowniczych podczas wypadków komunikacyjnych, pożarów oraz innych przypadkach miejscowych zagrożeń, katastrof i klęsk żywiołowych,</text:p>
            <text:p text:style-name="P23">b) prowadzenie działań w zakresie ratownictwa specjalistycznego w ramach posiadanych odpowiednich sił i środków,</text:p>
            <text:p text:style-name="P23">c) ostrzeganie ludności o zagrożeniach,</text:p>
            <text:p text:style-name="P23">d) edukacja w zakresie bezpieczeństwa, zapobiegania i przeciwdziałania wypadkom,</text:p>
            <text:p text:style-name="P23">e) nabór i szkolenie kadry ratowniczej,</text:p>
            <text:p text:style-name="P23">f) nawiązywanie kontaktów i wymiana doświadczeń z innymi organizacjami, o takim samym lub podobnym profilu działania, w kraju i za <text:soft-page-break/>granicą,</text:p>
            <text:p text:style-name="P23">g) działalność w zakresie ochrony przyrody,</text:p>
            <text:p text:style-name="P23">h) współpraca z instytucjami zajmującymi się profesjonalnie ratownictwem,</text:p>
            <text:p text:style-name="P23">i) tworzenie wolontariatu,</text:p>
            <text:p text:style-name="P23">j) wspieranie inicjatyw społecznych w działaniach na rzecz ochrony zdrowia i ratownictwa,</text:p>
            <text:p text:style-name="P23">k) współpraca z Policją, Państwową Strażą Pożarną, jednostkami Ochotniczych Straży Pożarnych, Państwowym Ratownictwem Medycznym, WOPR, Strażą Leśną, Lasami Państwowymi oraz organami samorządu terytorialnego w zakresie ratownictwa,</text:p>
            <text:p text:style-name="P23">l) współpraca z organizacjami o podobnym charakterze działania w kraju i za granicą,</text:p>
            <text:p text:style-name="P23">m) organizowanie zbiórek pieniędzy i darów rzeczowych dla osób poszkodowanych. <text:s/></text:p>
          </table:table-cell>
          <table:table-cell table:style-name="Tabela1.B3" table:number-rows-spanned="3" office:value-type="string">
            <text:p text:style-name="P23">ul. Armii Krajowej 32 lok. 3</text:p>
            <text:p text:style-name="P23">19-400 Olecko</text:p>
          </table:table-cell>
          <table:table-cell table:style-name="Tabela1.B3" table:number-rows-spanned="3" office:value-type="string">
            <text:p text:style-name="P24">Konrad Lasota – prezes,</text:p>
            <text:p text:style-name="P24">Maciej Zalewski – wiceprezes <text:s/></text:p>
            <text:p text:style-name="P24">reprezentowanie stowarzyszenie na zewnątrz</text:p>
          </table:table-cell>
          <table:table-cell table:style-name="Tabela1.B3" table:number-rows-spanned="3" office:value-type="string">
            <text:p text:style-name="P19">Stowarzyszenie zwykłe nie posiada organu kontroli wewnętrznej.</text:p>
          </table:table-cell>
          <table:table-cell table:style-name="Tabela1.B3" table:number-rows-spanned="3" office:value-type="string">
            <text:p text:style-name="P23">Uchwała nr 4/2021</text:p>
            <text:p text:style-name="P23">23.03.2021 r.</text:p>
          </table:table-cell>
          <table:table-cell table:style-name="Tabela1.B3" table:number-rows-spanned="3" office:value-type="string">
            <text:p text:style-name="P23">Nie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C15" office:value-type="float" office:value="42523">
            <text:p text:style-name="P21">2. Obszar Rzeczypospolitej Polskiej ze szczególnym uwzględnieniem województwa warmińsko-mazurskiego, województwa podlaskiego i województwa mazowiec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C15" office:value-type="float" office:value="0">
            <text:p text:style-name="P21">3. <text:s/>Stowarzyszenie realizować będzie swoje zadania prowadząc wyłącznie nieodpłatną <text:soft-page-break/>działalność pożytku publicznego poprzez:</text:p>
            <text:p text:style-name="P21">a) prowadzenie działalności poszukiwawczo-ratowniczej, ratowniczej oraz usuwanie skutków klęsk żywiołowych i katastrof,</text:p>
            <text:p text:style-name="P21">b) organizację i prowadzenie szkoleń, także w zakresie przeciwdziałania uzależnieniom,</text:p>
            <text:p text:style-name="P21">c) działania profilaktyczne na rzecz zapobiegania wypadkom i innym zagrożeniom życia i zdrowia,</text:p>
            <text:p text:style-name="P21">d) współpracę międzynarodową na rzecz ochotniczego ratownictwa cywilnego,</text:p>
            <text:p text:style-name="P21">e) upowszechnianie i stosowanie nowoczesnych rozwiązań naukowych w zakresie ratownictwa,</text:p>
            <text:p text:style-name="P21">f) wpływanie na zmiany o charakterze systemowym związane z dziedziną ratownictwa cywilnego,</text:p>
            <text:p text:style-name="P21">g) współpracę z władzami samorządowymi, państwowymi, sektorem gospodarczym, środkami masowego przekazu,</text:p>
            <text:p text:style-name="P21">h) rozpowszechnianie w społeczeństwie wiedzy o zapobieganiu i przeciwdziałaniu wypadkom,</text:p>
            <text:p text:style-name="P21"><text:s/>i) występowanie z inicjatywami w zakresie wydawania przepisów dotyczących zapobieganiu i przeciwdziałaniu <text:soft-page-break/>wypadkom oraz współuczestnictwie w tworzeniu aktów prawnych regulujących te kwestie,</text:p>
            <text:p text:style-name="P21">j) propagowanie w społeczeństwie idei ratownictw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2">6.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1"/>
          </table:table-cell>
          <table:table-cell table:style-name="Tabela1.B3" office:value-type="string">
            <text:p text:style-name="P11">1.</text:p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B3" table:number-rows-spanned="3" office:value-type="string">
            <text:p text:style-name="P14"/>
          </table:table-cell>
          <table:table-cell table:style-name="Tabela1.M3" table:number-rows-spanned="3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3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7516096435731862934" text:style-name="L1">
        <text:list-item>
          <text:p text:style-name="P16">W kolumnie nr 3 wpisuje się datę wpisu do ewidencji i daty wpisów późniejszych.</text:p>
        </text:list-item>
        <text:list-item>
          <text:p text:style-name="P16">W kolumnie nr 4, w polu pierwszym, wpisuje się cele działania stowarzyszenia zwykłego zgodnie z regulaminem działalności.</text:p>
        </text:list-item>
        <text:list-item>
          <text:p text:style-name="P16">W kolumnie nr 4, w polu drugim, wpisuje się teren działania stowarzyszenia zwykłego zgodnie z regulaminem działalności.</text:p>
        </text:list-item>
        <text:list-item>
          <text:p text:style-name="P16">W kolumnie nr 4, w polu trzecim, wpisuje się środki działania stowarzyszenia zwykłego zgodnie z regulaminem działalności (pojęcie „środki działania” odnosi się do sposobu realizacji celów przez stowarzyszenie zwykłe).</text:p>
        </text:list-item>
        <text:list-item>
          <text:p text:style-name="P16">W kolumnie nr 6 – w przypadku reprezentacji stowarzyszenia zwykłego przez przedstawiciela należy wpisać: „Stowarzyszenie zwykłe jest reprezentowane przez przedstawiciela” oraz wpisać jego imię i nazwisko; w przypadku gdy organem reprezentującym stowarzyszenie zwykłe jest zarząd, należy wpisać imiona i nazwiska członków zarządu, ich funkcje oraz sposób reprezentacji.</text:p>
        </text:list-item>
        <text:list-item>
          <text:p text:style-name="P16">W kolumnie nr 7 – jeżeli w regulaminie działalności przewidziano organ kontroli wewnętrznej, należy wpisać nazwę tego organu, imiona i nazwiska jego członków oraz ich funkcje; w przypadku nieposiadania przez stowarzyszenie zwykłe organu kontroli wewnętrznej należy wpisać: „Stowarzyszenie zwykłe nie posiada organu kontroli wewnętrznej.”.</text:p>
        </text:list-item>
        <text:list-item>
          <text:p text:style-name="P16">W kolumnie nr 8 wpisuje się informacje o regulaminie działalności i jego zmianach, w szczególności numer i datę uchwały dotyczącej regulaminu działalności oraz jego zmian.</text:p>
        </text:list-item>
        <text:list-item>
          <text:p text:style-name="P16">W kolumnie nr 9 wpisuje się informację o posiadaniu statusu organizacji pożytku publicznego; w przypadku posiadania przez stowarzyszenie zwykłe statusu organizacji pożytku publicznego należy wpisać: „TAK”; w przypadku nieposiadania przez stowarzyszenie zwykłe statusu organizacji pożytku publicznego należy wpisać: „NIE”.</text:p>
        </text:list-item>
        <text:list-item>
          <text:p text:style-name="P16">W kolumnie nr 10 wpisuje się informacje o przekształceniu lub rozwiązaniu stowarzyszenia zwykłego; w przypadku przekształcenia stowarzyszenia zwykłego należy wpisać datę i numer uchwały<text:line-break/>o przekształceniu oraz datę i numer wpisu do Krajowego Rejestru Sądowego; w przypadku rozwiązania stowarzyszenia zwykłego należy wpisać datę i numer uchwały o rozwiązaniu oraz datę rozwiązania stowarzyszenia zwykłego.</text:p>
        </text:list-item>
        <text:list-item>
          <text:p text:style-name="P16">W kolumnie nr 11 wpisuje się imię i nazwisko likwidatora stowarzyszenia zwykłego.</text:p>
        </text:list-item>
        <text:list-item>
          <text:p text:style-name="P16">W kolumnie nr 12 wpisuje się informacje o zastosowaniu wobec stowarzyszenia zwykłego środków nadzoru, o których mowa w rozdziale 3 ustawy z dnia 7 kwietnia 1989 r. – Prawo<text:line-break/>o stowarzyszeniach (Dz. U. z 2017 r. poz. 210, z późn. zm.), w szczególności rodzaj środka nadzoru, podmiot, który go zastosował, datę jego zastosowania.</text:p>
        </text:list-item>
        <text:list-item>
          <text:p text:style-name="P17"><text:span text:style-name="Domyślna_20_czcionka_20_akapitu">W kolumnie nr 13 wpisuje się inne dodatkowe informacje związane z prowadzeniem ewidencji, w szczególności sygnaturę ak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55S</meta:editing-duration>
    <meta:editing-cycles>8</meta:editing-cycles>
    <meta:generator>OpenOffice/4.1.9$Win32 OpenOffice.org_project/419m1$Build-9805</meta:generator>
    <dc:date>2021-03-26T10:10:26.18</dc:date>
    <meta:document-statistic meta:table-count="1" meta:image-count="0" meta:object-count="0" meta:page-count="10" meta:paragraph-count="173" meta:word-count="1603" meta:character-count="12930"/>
    <meta:user-defined meta:name="Info 1"/>
    <meta:user-defined meta:name="Info 2"/>
    <meta:user-defined meta:name="Info 3"/>
    <meta:user-defined meta:name="Info 4"/>
  </office:meta>
</office:document-meta>
</file>